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punctuation-wrap="hanging" style:vertical-align="baseline"/>
      <style:text-properties officeooo:paragraph-rsid="00148cb7"/>
    </style:style>
    <style:style style:name="P2" style:family="paragraph" style:parent-style-name="Standard">
      <style:paragraph-properties fo:margin-left="9.737cm" fo:margin-right="0cm" fo:text-align="justify" style:justify-single-word="false" fo:orphans="0" fo:widows="0" fo:text-indent="0cm" style:auto-text-indent="false"/>
      <style:text-properties officeooo:paragraph-rsid="00148cb7"/>
    </style:style>
    <style:style style:name="P3" style:family="paragraph" style:parent-style-name="Standard">
      <style:paragraph-properties fo:text-align="justify" style:justify-single-word="false" fo:orphans="0" fo:widows="0"/>
      <style:text-properties officeooo:paragraph-rsid="00148cb7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officeooo:paragraph-rsid="00148cb7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148cb7"/>
    </style:style>
    <style:style style:name="P6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  <style:text-properties officeooo:paragraph-rsid="00148cb7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148cb7"/>
    </style:style>
    <style:style style:name="P8" style:family="paragraph" style:parent-style-name="Standard">
      <style:paragraph-properties fo:margin-left="3.251cm" fo:margin-right="0cm" fo:text-align="justify" style:justify-single-word="false" fo:orphans="0" fo:widows="0" fo:text-indent="0cm" style:auto-text-indent="false"/>
      <style:text-properties officeooo:paragraph-rsid="00148cb7"/>
    </style:style>
    <style:style style:name="P9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officeooo:paragraph-rsid="00148cb7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6.35cm" style:auto-text-indent="false"/>
      <style:text-properties officeooo:paragraph-rsid="00148cb7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48cb7"/>
    </style:style>
    <style:style style:name="P12" style:family="paragraph" style:parent-style-name="Standard">
      <style:paragraph-properties fo:margin-left="9.737cm" fo:margin-right="0cm" fo:text-align="justify" style:justify-single-word="false" fo:orphans="0" fo:widows="0" fo:text-indent="0cm" style:auto-text-indent="false"/>
      <style:text-properties style:font-name="Times New Roman" fo:font-size="14pt" officeooo:paragraph-rsid="00148cb7" style:font-name-asian="Times New Roman1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officeooo:paragraph-rsid="00148cb7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148cb7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style:font-name="Times New Roman" fo:font-size="14pt" officeooo:paragraph-rsid="00148cb7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Times New Roman" fo:font-size="14pt" officeooo:paragraph-rsid="00148cb7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148cb7" style:font-name-asian="Times New Roman1" style:font-size-asian="14pt" style:font-name-complex="Times New Roman1" style:font-size-complex="8pt"/>
    </style:style>
    <style:style style:name="P18" style:family="paragraph" style:parent-style-name="Standard">
      <style:paragraph-properties fo:margin-left="9.737cm" fo:margin-right="0cm" fo:text-align="justify" style:justify-single-word="false" fo:orphans="0" fo:widows="0" fo:text-indent="0cm" style:auto-text-indent="false"/>
      <style:text-properties style:font-name="Times New Roman" officeooo:paragraph-rsid="00148cb7" style:font-name-asian="Times New Roman1" style:font-name-complex="Arial"/>
    </style:style>
    <style:style style:name="P19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/>
      <style:text-properties style:font-name="Times New Roman" officeooo:paragraph-rsid="00148cb7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text-indent="6.35cm" style:auto-text-indent="false"/>
      <style:text-properties style:font-name="Times New Roman" officeooo:paragraph-rsid="00148cb7" style:font-name-asian="Times New Roman1" style:font-name-complex="Times New Roman1" style:font-size-complex="14pt"/>
    </style:style>
    <style:style style:name="P21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style:font-name="Times New Roman" fo:font-size="8pt" officeooo:paragraph-rsid="00148cb7" style:font-name-asian="Times New Roman1" style:font-size-asian="8pt" style:font-name-complex="Times New Roman1" style:font-size-complex="8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148cb7" style:font-name-asian="Times New Roman1" style:font-size-asian="11pt" style:font-name-complex="Times New Roman1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9.626cm" style:type="center"/>
        </style:tab-stops>
      </style:paragraph-properties>
      <style:text-properties officeooo:paragraph-rsid="00148cb7"/>
    </style:style>
    <style:style style:name="P24" style:family="paragraph" style:parent-style-name="Standard">
      <style:paragraph-properties fo:text-align="center" style:justify-single-word="false" fo:orphans="0" fo:widows="0"/>
      <style:text-properties officeooo:paragraph-rsid="00148cb7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officeooo:paragraph-rsid="00148cb7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48cb7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officeooo:paragraph-rsid="00148cb7"/>
    </style:style>
    <style:style style:name="P28" style:family="paragraph" style:parent-style-name="Standard">
      <style:paragraph-properties fo:margin-left="8.497cm" fo:margin-right="0cm" fo:line-height="108%" fo:text-align="justify" style:justify-single-word="false" fo:orphans="0" fo:widows="0" fo:text-indent="-0.03cm" style:auto-text-indent="false" fo:break-before="page"/>
      <style:text-properties officeooo:paragraph-rsid="00148cb7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loext:opacity="100%" style:font-name="Times New Roman" fo:font-size="14pt" fo:font-weight="bold" officeooo:paragraph-rsid="00148cb7" style:font-name-asian="Times New Roman1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color="#000000" loext:opacity="100%" style:font-name="Times New Roman" fo:font-size="14pt" officeooo:paragraph-rsid="00148cb7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9pt" officeooo:paragraph-rsid="00148cb7" style:font-name-asian="Times New Roman1" style:font-size-asian="9pt" style:font-name-complex="Times New Roman1" style:font-size-complex="14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" style:font-name-complex="Times New Roman1" style:font-size-complex="14pt"/>
    </style:style>
    <style:style style:name="T3" style:family="text">
      <style:text-properties style:font-name="Times New Roman" style:font-name-asian="Times New Roman1" style:font-name-complex="Arial"/>
    </style:style>
    <style:style style:name="T4" style:family="text">
      <style:text-properties style:font-name="Times New Roman" style:font-name-asian="Times New Roman1" style:language-asian="ar" style:country-asian="SA" style:font-name-complex="Times New Roman1"/>
    </style:style>
    <style:style style:name="T5" style:family="text">
      <style:text-properties style:font-name="Times New Roman" style:font-name-asian="Times New Roman1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Arial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language="tt" fo:country="RU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0pt" style:font-name-asian="Times New Roman1" style:font-size-asian="10pt" style:font-name-complex="Arial" style:font-size-complex="10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4pt"/>
    </style:style>
    <style:style style:name="T14" style:family="text">
      <style:text-properties style:font-name="Times New Roman" fo:font-size="11pt" style:font-name-asian="Times New Roman1" style:font-size-asian="11pt" style:font-name-complex="Times New Roman1" style:font-size-complex="14pt"/>
    </style:style>
    <style:style style:name="T15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16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7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18" style:family="text">
      <style:text-properties fo:color="#0a0a0a" loext:opacity="100%" style:font-name="Times New Roman" style:font-name-asian="Times New Roman1" style:font-name-complex="Times New Roman1"/>
    </style:style>
    <style:style style:name="T19" style:family="text">
      <style:text-properties fo:color="#0a0a0a" loext:opacity="100%" style:font-name="Times New Roman" fo:font-size="14pt" style:font-name-asian="Times New Roman1" style:font-size-asian="14pt" style:font-name-complex="Times New Roman1" style:font-size-complex="14pt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448cm" fo:padding-top="0.125cm" fo:padding-bottom="0.125cm" fo:padding-left="0.25cm" fo:padding-right="0.25cm" fo:wrap-option="wrap" fo:margin-left="0.032cm" fo:margin-right="0.032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448cm" fo:padding-top="0.125cm" fo:padding-bottom="0.125cm" fo:padding-left="0.25cm" fo:padding-right="0.25cm" fo:wrap-option="wrap" fo:margin-left="0.021cm" fo:margin-right="0.01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3.692cm" fo:padding-top="0.125cm" fo:padding-bottom="0.125cm" fo:padding-left="0.25cm" fo:padding-right="0.25cm" fo:wrap-option="wrap" fo:margin-left="0.037cm" fo:margin-right="0.032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792cm" fo:padding-top="0.125cm" fo:padding-bottom="0.125cm" fo:padding-left="0.25cm" fo:padding-right="0.25cm" fo:wrap-option="wrap" fo:margin-left="0.021cm" fo:margin-right="0.032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713cm" fo:padding-top="0.125cm" fo:padding-bottom="0.125cm" fo:padding-left="0.25cm" fo:padding-right="0.25cm" fo:wrap-option="wrap" fo:margin-left="0.016cm" fo:margin-right="0.02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792cm" fo:padding-top="0.125cm" fo:padding-bottom="0.125cm" fo:padding-left="0.25cm" fo:padding-right="0.25cm" fo:wrap-option="wrap" fo:margin-left="0.016cm" fo:margin-right="0.037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792cm" fo:padding-top="0.125cm" fo:padding-bottom="0.125cm" fo:padding-left="0.25cm" fo:padding-right="0.25cm" fo:wrap-option="wrap" fo:margin-left="0.037cm" fo:margin-right="0.01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5.63cm" fo:padding-top="0.125cm" fo:padding-bottom="0.125cm" fo:padding-left="0.25cm" fo:padding-right="0.25cm" fo:wrap-option="wrap" fo:margin-left="0.016cm" fo:margin-right="0.021cm" fo:margin-top="0.037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3.755cm" fo:padding-top="0.125cm" fo:padding-bottom="0.125cm" fo:padding-left="0.25cm" fo:padding-right="0.25cm" fo:wrap-option="wrap" fo:margin-left="0.032cm" fo:margin-right="0.026cm" fo:margin-top="0.018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7.048cm" fo:padding-top="0.125cm" fo:padding-bottom="0.125cm" fo:padding-left="0.25cm" fo:padding-right="0.25cm" fo:wrap-option="wrap" fo:margin-left="0.021cm" fo:margin-right="0.026cm" fo:margin-top="0.01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9.153cm" fo:padding-top="0.125cm" fo:padding-bottom="0.125cm" fo:padding-left="0.25cm" fo:padding-right="0.25cm" fo:wrap-option="wrap" fo:margin-left="0.021cm" fo:margin-right="0.037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5.418cm" fo:padding-top="0.125cm" fo:padding-bottom="0.125cm" fo:padding-left="0.25cm" fo:padding-right="0.25cm" fo:wrap-option="wrap" fo:margin-left="0.037cm" fo:margin-right="0.026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741cm" fo:padding-top="0.125cm" fo:padding-bottom="0.125cm" fo:padding-left="0.25cm" fo:padding-right="0.25cm" fo:wrap-option="wrap" fo:margin-left="0.026cm" fo:margin-right="0.02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602cm" fo:padding-top="0.125cm" fo:padding-bottom="0.125cm" fo:padding-left="0.25cm" fo:padding-right="0.25cm" fo:wrap-option="wrap" fo:margin-left="0.037cm" fo:margin-right="0.021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8.475cm" fo:padding-top="0.125cm" fo:padding-bottom="0.125cm" fo:padding-left="0.25cm" fo:padding-right="0.25cm" fo:wrap-option="wrap" fo:margin-left="0.032cm" fo:margin-right="0.01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8.708cm" fo:padding-top="0.125cm" fo:padding-bottom="0.125cm" fo:padding-left="0.25cm" fo:padding-right="0.25cm" fo:wrap-option="wrap" fo:margin-left="0.016cm" fo:margin-right="0.037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602cm" fo:padding-top="0.125cm" fo:padding-bottom="0.125cm" fo:padding-left="0.25cm" fo:padding-right="0.25cm" fo:wrap-option="wrap" fo:margin-left="0.016cm" fo:margin-right="0.01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602cm" fo:padding-top="0.125cm" fo:padding-bottom="0.125cm" fo:padding-left="0.25cm" fo:padding-right="0.25cm" fo:wrap-option="wrap" fo:margin-left="0.026cm" fo:margin-right="0.0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602cm" fo:padding-top="0.125cm" fo:padding-bottom="0.125cm" fo:padding-left="0.25cm" fo:padding-right="0.25cm" fo:wrap-option="wrap" fo:margin-left="0.016cm" fo:margin-right="0.01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8.433cm" fo:padding-top="0.125cm" fo:padding-bottom="0.125cm" fo:padding-left="0.25cm" fo:padding-right="0.25cm" fo:wrap-option="wrap" fo:margin-left="0.021cm" fo:margin-right="0.01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639cm" fo:padding-top="0.125cm" fo:padding-bottom="0.125cm" fo:padding-left="0.25cm" fo:padding-right="0.25cm" fo:wrap-option="wrap" fo:margin-left="0.037cm" fo:margin-right="0.021cm" fo:margin-top="0.021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0.919cm" fo:padding-top="0.125cm" fo:padding-bottom="0.125cm" fo:padding-left="0.25cm" fo:padding-right="0.25cm" fo:wrap-option="wrap" fo:margin-left="0.016cm" fo:margin-right="0.021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348cm" fo:padding-top="0.125cm" fo:padding-bottom="0.125cm" fo:padding-left="0.25cm" fo:padding-right="0.25cm" fo:wrap-option="wrap" fo:margin-left="0.032cm" fo:margin-right="0.016cm" fo:margin-top="0.021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136cm" fo:padding-top="0.125cm" fo:padding-bottom="0.125cm" fo:padding-left="0.25cm" fo:padding-right="0.25cm" fo:wrap-option="wrap" fo:margin-left="0.016cm" fo:margin-right="0.032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856cm" fo:padding-top="0.125cm" fo:padding-bottom="0.125cm" fo:padding-left="0.25cm" fo:padding-right="0.25cm" fo:wrap-option="wrap" fo:margin-left="0.016cm" fo:margin-right="0.026cm" fo:margin-top="0.02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586cm" fo:padding-top="0.125cm" fo:padding-bottom="0.125cm" fo:padding-left="0.25cm" fo:padding-right="0.25cm" fo:wrap-option="wrap" fo:margin-left="0.016cm" fo:margin-right="0.021cm" fo:margin-top="0.018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5.609cm" fo:padding-top="0.125cm" fo:padding-bottom="0.125cm" fo:padding-left="0.25cm" fo:padding-right="0.25cm" fo:wrap-option="wrap" fo:margin-left="0.021cm" fo:margin-right="0.037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5.609cm" fo:padding-top="0.125cm" fo:padding-bottom="0.125cm" fo:padding-left="0.25cm" fo:padding-right="0.25cm" fo:wrap-option="wrap" fo:margin-left="0.032cm" fo:margin-right="0.02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5.609cm" fo:padding-top="0.125cm" fo:padding-bottom="0.125cm" fo:padding-left="0.25cm" fo:padding-right="0.25cm" fo:wrap-option="wrap" fo:margin-left="0.021cm" fo:margin-right="0.037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65cm" fo:padding-top="0.125cm" fo:padding-bottom="0.125cm" fo:padding-left="0.25cm" fo:padding-right="0.25cm" fo:wrap-option="wrap" fo:margin-left="0.037cm" fo:margin-right="0.01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205cm" fo:padding-top="0.125cm" fo:padding-bottom="0.125cm" fo:padding-left="0.25cm" fo:padding-right="0.25cm" fo:wrap-option="wrap" fo:margin-left="0.032cm" fo:margin-right="0.016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5.681cm" fo:padding-top="0.125cm" fo:padding-bottom="0.125cm" fo:padding-left="0.25cm" fo:padding-right="0.25cm" fo:wrap-option="wrap" fo:margin-left="0.021cm" fo:margin-right="0.01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121cm" fo:padding-top="0.125cm" fo:padding-bottom="0.125cm" fo:padding-left="0.25cm" fo:padding-right="0.25cm" fo:wrap-option="wrap" fo:margin-left="0.026cm" fo:margin-right="0.02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808cm" fo:padding-top="0.125cm" fo:padding-bottom="0.125cm" fo:padding-left="0.25cm" fo:padding-right="0.25cm" fo:wrap-option="wrap" fo:margin-left="0.026cm" fo:margin-right="0.021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808cm" fo:padding-top="0.125cm" fo:padding-bottom="0.125cm" fo:padding-left="0.25cm" fo:padding-right="0.25cm" fo:wrap-option="wrap" fo:margin-left="0.016cm" fo:margin-right="0.032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263cm" fo:padding-top="0.125cm" fo:padding-bottom="0.125cm" fo:padding-left="0.25cm" fo:padding-right="0.25cm" fo:wrap-option="wrap" fo:margin-left="0.032cm" fo:margin-right="0.021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263cm" fo:padding-top="0.125cm" fo:padding-bottom="0.125cm" fo:padding-left="0.25cm" fo:padding-right="0.25cm" fo:wrap-option="wrap" fo:margin-left="0.016cm" fo:margin-right="0.037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3.268cm" fo:padding-top="0.125cm" fo:padding-bottom="0.125cm" fo:padding-left="0.25cm" fo:padding-right="0.25cm" fo:wrap-option="wrap" fo:margin-left="0.021cm" fo:margin-right="0.021cm" fo:margin-top="0.021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6.984cm" fo:padding-top="0.125cm" fo:padding-bottom="0.125cm" fo:padding-left="0.25cm" fo:padding-right="0.25cm" fo:wrap-option="wrap" fo:margin-left="0.037cm" fo:margin-right="0.021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7.09cm" fo:padding-top="0.125cm" fo:padding-bottom="0.125cm" fo:padding-left="0.25cm" fo:padding-right="0.25cm" fo:wrap-option="wrap" fo:margin-left="0.016cm" fo:margin-right="0.016cm" fo:margin-top="0.01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6.984cm" fo:padding-top="0.125cm" fo:padding-bottom="0.125cm" fo:padding-left="0.25cm" fo:padding-right="0.25cm" fo:wrap-option="wrap" fo:margin-left="0.032cm" fo:margin-right="0.026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6.625cm" fo:padding-top="0.125cm" fo:padding-bottom="0.125cm" fo:padding-left="0.25cm" fo:padding-right="0.25cm" fo:wrap-option="wrap" fo:margin-left="0.037cm" fo:margin-right="0.037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5.863cm" fo:padding-top="0.125cm" fo:padding-bottom="0.125cm" fo:padding-left="0.25cm" fo:padding-right="0.25cm" fo:wrap-option="wrap" fo:margin-left="0.016cm" fo:margin-right="0.026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6.528cm" fo:padding-top="0.125cm" fo:padding-bottom="0.125cm" fo:padding-left="0.25cm" fo:padding-right="0.25cm" fo:wrap-option="wrap" fo:margin-left="0.026cm" fo:margin-right="0.037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883cm" fo:padding-top="0.125cm" fo:padding-bottom="0.125cm" fo:padding-left="0.25cm" fo:padding-right="0.25cm" fo:wrap-option="wrap" fo:margin-left="0.016cm" fo:margin-right="0.016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6.528cm" fo:padding-top="0.125cm" fo:padding-bottom="0.125cm" fo:padding-left="0.25cm" fo:padding-right="0.25cm" fo:wrap-option="wrap" fo:margin-left="0.016cm" fo:margin-right="0.021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6.528cm" fo:padding-top="0.125cm" fo:padding-bottom="0.125cm" fo:padding-left="0.25cm" fo:padding-right="0.25cm" fo:wrap-option="wrap" fo:margin-left="0.016cm" fo:margin-right="0.021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608cm" fo:padding-top="0.125cm" fo:padding-bottom="0.125cm" fo:padding-left="0.25cm" fo:padding-right="0.25cm" fo:wrap-option="wrap" fo:margin-left="0.016cm" fo:margin-right="0.026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рекомендуемая форма для несовершеннолетних)</text:span></text:p>
      <text:p text:style-name="P12"><draw:custom-shape text:anchor-type="char" draw:z-index="0" draw:name="Прямая со стрелкой 9" draw:style-name="gr48" draw:text-style-name="P32" svg:width="8.108cm" svg:height="0.003cm" svg:x="9.744cm" svg:y="0.50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"><text:span text:style-name="T3">(полное наименование общеобразовательной организации)</text:span><text:span text:style-name="T3"/></text:p>
      <text:p text:style-name="P2"><draw:custom-shape text:anchor-type="char" draw:z-index="1" draw:name="Прямая со стрелкой 10" draw:style-name="gr47" draw:text-style-name="P32" svg:width="7.028cm" svg:height="0.003cm" svg:x="11.12cm" svg:y="0.46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6">Адрес:</text:span><text:span text:style-name="T6"/></text:p>
      <text:p text:style-name="P12"/>
      <text:p text:style-name="P2"><draw:custom-shape text:anchor-type="char" draw:z-index="2" draw:name="Прямая со стрелкой 46" draw:style-name="gr46" draw:text-style-name="P32" svg:width="7.028cm" svg:height="0.003cm" svg:x="10.273cm" svg:y="0.46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6">от</text:span><text:span text:style-name="T6"/></text:p>
      <text:p text:style-name="P2"><text:span text:style-name="T3">(фамилия, имя, отчество (последнее - при наличии) субъекта персональных данных)</text:span><text:span text:style-name="T3"/></text:p>
      <text:p text:style-name="P12"><draw:custom-shape text:anchor-type="char" draw:z-index="3" draw:name="Прямая со стрелкой 60" draw:style-name="gr45" draw:text-style-name="P32" svg:width="8.383cm" svg:height="0.003cm" svg:x="9.744cm" svg:y="0.51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"><text:span text:style-name="T3">(фамилия, имя, отчество (последнее - при наличии) родителя (законного представителя) субъекта персональных данных) </text:span><text:span text:style-name="T3"/></text:p>
      <text:p text:style-name="P2"><text:span text:style-name="T6">номер телефона, адрес электронной почты или почтовый адрес:</text:span><text:span text:style-name="T6"/></text:p>
      <text:p text:style-name="P12"><draw:custom-shape text:anchor-type="char" draw:z-index="4" draw:name="Прямая со стрелкой 71" draw:style-name="gr44" draw:text-style-name="P32" svg:width="7.028cm" svg:height="0.003cm" svg:x="9.701cm" svg:y="0.54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3"/>
      <text:p text:style-name="P23"><text:span text:style-name="T9">Согласие на обработку персональных данных</text:span><text:span text:style-name="T9"/></text:p>
      <text:p text:style-name="P3"><draw:custom-shape text:anchor-type="char" draw:z-index="5" draw:name="Прямая со стрелкой 72" draw:style-name="gr43" draw:text-style-name="P32" svg:width="16.363cm" svg:height="0.003cm" svg:x="0.854cm" svg:y="0.47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Я,</text:span><text:span text:style-name="T7"/></text:p>
      <text:p text:style-name="P24"><text:span text:style-name="T1">(фамилия, имя, отчество (последнее-при наличии) родителя (законного представителя) субъекта персональных данных)</text:span><text:span text:style-name="T1"/></text:p>
      <text:p text:style-name="P14"><draw:custom-shape text:anchor-type="char" draw:z-index="6" draw:name="Прямая со стрелкой 73" draw:style-name="gr42" draw:text-style-name="P32" svg:width="17.125cm" svg:height="0.003cm" svg:x="0.028cm" svg:y="0.5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4"><text:span text:style-name="T1">(документ, удостоверяющий личность родителя (законного представителя) субъекта персональных данных)</text:span><text:span text:style-name="T1"/></text:p>
      <text:p text:style-name="P14"/>
      <text:p text:style-name="P14"><draw:custom-shape text:anchor-type="char" draw:z-index="7" draw:name="Прямая со стрелкой 78" draw:style-name="gr41" draw:text-style-name="P32" svg:width="17.484cm" svg:height="0.003cm" svg:x="0.049cm" svg:y="0.02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8" draw:name="Прямая со стрелкой 77" draw:style-name="gr40" draw:text-style-name="P32" svg:width="17.59cm" svg:height="0.043cm" svg:x="0.005cm" svg:y="0.527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4"><text:span text:style-name="T7">В соответствии со статьей 9 Федерального закона от 27 июля 2006 года № 152-ФЗ «О персональных данных» даю свое согласие ______________________________________________________________________, </text:span><text:span text:style-name="T7"/></text:p>
      <text:p text:style-name="P24"><text:span text:style-name="T3">(</text:span><text:span text:style-name="T11">полное наименование общеобразовательной организации</text:span><text:span text:style-name="T3">)</text:span><text:span text:style-name="T3"/></text:p>
      <text:p text:style-name="P3"><text:span text:style-name="T10">отделу (управлению) образования, Министерству образования и науки Республики Татарстан, </text:span><text:span text:style-name="T7">государственному автономному образовательному учреждению «Республиканский олимпиадный центр» Министерства образования и науки республики Татарстан (далее - ГАОУ «РОЦ»), расположенному по адресу: 420036, Россия, Республика Татарстан, г. Казань, ул. Социалистическая, д. 5,</text:span><text:span text:style-name="T3"> </text:span><text:span text:style-name="T7">на обработку (передачу, предоставление, распространение) персональных данных </text:span><text:span text:style-name="T3"/></text:p>
      <text:p text:style-name="P14"><draw:custom-shape text:anchor-type="char" draw:z-index="9" draw:name="Прямая со стрелкой 79" draw:style-name="gr39" draw:text-style-name="P32" svg:width="17.484cm" svg:height="0.003cm" svg:x="0.028cm" svg:y="0.52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5"><text:span text:style-name="T1">(фамилия, имя, отчество (последнее-при наличии) субъекта персональных данных)</text:span><text:span text:style-name="T1"/></text:p>
      <text:p text:style-name="P1"><text:span text:style-name="T7">в связи с участием ребенка на школьном этапе всероссийской и республиканской олимпиад школьников в 2023 - 2024 учебном году, а также Образовательному центру «Талант и успех», расположенному по адресу: 354340, Краснодарский край, пгт Сириус. Олимпийский пр-кт д. 40.</text:span><text:span text:style-name="T7"/></text:p>
      <text:p text:style-name="P5"><text:span text:style-name="T7">Перечень обрабатываемых персональных данных: </text:span><text:span text:style-name="T7"/></text:p>
      <text:p text:style-name="P5"><text:span text:style-name="T7">1) персональные данные: фамилия, имя, отчество (при наличии) ребенка, контактный телефон, адрес электронной почты, страховой номер </text:span><text:soft-page-break/><text:span text:style-name="T7">индивидуального лицевого счета</text:span><text:span text:style-name="T7"/></text:p>
      <text:p text:style-name="P5"><draw:custom-shape text:anchor-type="char" draw:z-index="10" draw:name="Прямая со стрелкой 80" draw:style-name="gr38" draw:text-style-name="P32" svg:width="3.768cm" svg:height="0.024cm" svg:x="11.839cm" svg:y="0.4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2) специальные категории персональных данных:</text:span><text:span text:style-name="T7"/></text:p>
      <text:p text:style-name="P5"><draw:custom-shape text:anchor-type="char" draw:z-index="11" draw:name="Прямая со стрелкой 81" draw:style-name="gr37" draw:text-style-name="P32" svg:width="4.763cm" svg:height="0.003cm" svg:x="10.167cm" svg:y="0.43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3) биометрические персональные данные:</text:span><text:span text:style-name="T7"/></text:p>
      <text:p text:style-name="P5"><text:span text:style-name="T7">Перечень действий с персональными данными, на совершение которых дается согласие на обработку персональных данных: сбор, систематизация, накопление, хранение, уточнение (обновление, изменение), использование (в том числе передача), обезличивание, блокирование, уничтожение в соответствии с Федеральным законом от 27 июля 2006 года № 152-ФЗ «О персональных данных» и иными нормативными правовыми актами Российской Федерации. </text:span><text:span text:style-name="T7"/></text:p>
      <text:p text:style-name="P5"><text:span text:style-name="T7">Оператор осуществляет обработку персональных данных, как с использованием автоматизированных средств обработки персональных данных субъекта персональных данных, так и без использования средств автоматизации. </text:span><text:span text:style-name="T7"/></text:p>
      <text:p text:style-name="P5"><text:span text:style-name="T7">Срок, в течение которого действует согласие на обработку персональных данных: настоящее согласие действует со дня его подписания до дня отзыва субъектом персональных данных в письменной форме. </text:span><text:span text:style-name="T7"/></text:p>
      <text:p text:style-name="P13"/>
      <text:p text:style-name="P14"><draw:custom-shape text:anchor-type="char" draw:z-index="12" draw:name="Прямая со стрелкой 84" draw:style-name="gr36" draw:text-style-name="P32" svg:width="4.763cm" svg:height="0.003cm" svg:x="1.319cm" svg:y="0.52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3" draw:name="Прямая со стрелкой 83" draw:style-name="gr35" draw:text-style-name="P32" svg:width="2.308cm" svg:height="0.003cm" svg:x="6.992cm" svg:y="0.52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4" draw:name="Прямая со стрелкой 82" draw:style-name="gr34" draw:text-style-name="P32" svg:width="2.308cm" svg:height="0.003cm" svg:x="10.654cm" svg:y="0.48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6"><text:span text:style-name="T1">(ФИО. (последнее – при наличии)<text:tab/><text:tab/>(подпись)<text:tab/><text:tab/><text:tab/>(дата)</text:span><text:span text:style-name="T1"/></text:p>
      <text:p text:style-name="P6"><text:span text:style-name="T1">родителя (законного представителя)</text:span><text:span text:style-name="T1"/></text:p>
      <text:p text:style-name="P6"><text:span text:style-name="T15">субъекта персональных данных)</text:span><text:span text:style-name="T15"/></text:p>
      <text:p text:style-name="P28"><text:span text:style-name="T18"><text:s text:c="2"/>(рекомендуемая </text:span><text:span text:style-name="T4">форма для совершеннолетних)</text:span></text:p>
      <text:p text:style-name="P12"><draw:custom-shape text:anchor-type="char" draw:z-index="15" draw:name="Прямая со стрелкой 85" draw:style-name="gr33" draw:text-style-name="P32" svg:width="7.621cm" svg:height="0.003cm" svg:x="9.807cm" svg:y="0.52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"><text:span text:style-name="T3">(полное наименование общеобразовательной организации)</text:span><text:span text:style-name="T3"/></text:p>
      <text:p text:style-name="P2"><draw:custom-shape text:anchor-type="char" draw:z-index="16" draw:name="Прямая со стрелкой 86" draw:style-name="gr32" draw:text-style-name="P32" svg:width="6.181cm" svg:height="0.003cm" svg:x="11.204cm" svg:y="0.46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6">Адрес:</text:span><text:span text:style-name="T6"/></text:p>
      <text:p text:style-name="P12"/>
      <text:p text:style-name="P2"><draw:custom-shape text:anchor-type="char" draw:z-index="17" draw:name="Прямая со стрелкой 87" draw:style-name="gr31" draw:text-style-name="P32" svg:width="7.705cm" svg:height="0.003cm" svg:x="10.209cm" svg:y="0.4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6">от</text:span><text:span text:style-name="T3"/></text:p>
      <text:p text:style-name="P2"><text:span text:style-name="T3">(фамилия, имя, отчество (последнее - при наличии) субъекта персональных данных)</text:span><text:span text:style-name="T3"/></text:p>
      <text:p text:style-name="P18"/>
      <text:p text:style-name="P2"><text:span text:style-name="T6">номер телефона, адрес электронной почты или почтовый адрес:</text:span><text:span text:style-name="T6"/></text:p>
      <text:p text:style-name="P12"><draw:custom-shape text:anchor-type="char" draw:z-index="18" draw:name="Прямая со стрелкой 88" draw:style-name="gr30" draw:text-style-name="P32" svg:width="8.15cm" svg:height="0.003cm" svg:x="9.765cm" svg:y="0.54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9"/>
      <text:p text:style-name="P26"><text:span text:style-name="T16">Согласие на обработку персональных данных</text:span><text:span text:style-name="T17"/></text:p>
      <text:p text:style-name="P7"><draw:custom-shape text:anchor-type="char" draw:z-index="19" draw:name="Прямая со стрелкой 89" draw:style-name="gr29" draw:text-style-name="P32" svg:width="16.109cm" svg:height="0.003cm" svg:x="1.468cm" svg:y="0.3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7">Я,</text:span><text:span text:style-name="T17"/></text:p>
      <text:p text:style-name="P27"><text:span text:style-name="T15">(фамилия, имя, отчество (последнее-при наличии) субъекта персональных данных)</text:span><text:span text:style-name="T15"/></text:p>
      <text:p text:style-name="P30"><draw:custom-shape text:anchor-type="char" draw:z-index="20" draw:name="Прямая со стрелкой 90" draw:style-name="gr28" draw:text-style-name="P32" svg:width="16.109cm" svg:height="0.003cm" svg:x="1.108cm" svg:y="0.51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7"><text:span text:style-name="T15">(документ, удостоверяющий личность субъекта персональных данных)</text:span><text:span text:style-name="T15"/></text:p>
      <text:p text:style-name="P30"><draw:custom-shape text:anchor-type="char" draw:z-index="21" draw:name="Прямая со стрелкой 91" draw:style-name="gr27" draw:text-style-name="P32" svg:width="16.109cm" svg:height="0.003cm" svg:x="1.468cm" svg:y="0.55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4"><draw:custom-shape text:anchor-type="char" draw:z-index="22" draw:name="Прямая со стрелкой 92" draw:style-name="gr26" draw:text-style-name="P32" svg:width="8.086cm" svg:height="0.003cm" svg:x="9.955cm" svg:y="1.06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8">В соответствии со статьей 9 Федерального закона от 27 июля 2006 года № 152-ФЗ «О персональных данных» даю свое согласие </text:span><text:span text:style-name="T7"/></text:p>
      <text:p text:style-name="P1"><text:span text:style-name="T12"><text:s text:c="83"/>(</text:span><text:span text:style-name="T11">полное наименование общеобразовательной организации</text:span><text:span text:style-name="T12">) </text:span><text:span text:style-name="T7">отделу (управлению) образования, Министерству образования и науки Республики Татарстан</text:span><text:span text:style-name="T12">, </text:span><text:span text:style-name="T7">государственному автономному образовательному учреждению «Республиканский олимпиадный центр» Министерства образования и науки республики Татарстан (далее - ГАОУ «РОЦ»), расположенному по адресу: 420036, Россия, Республика Татарстан, г. Казань, ул. Социалистическая, д. 5, </text:span><text:span text:style-name="T8">на обработку (передачу, предоставление, распространение) личных персональных данных</text:span><text:span text:style-name="T7">, в связи с участием ребенка на школьном этапе всероссийской и республиканской олимпиад школьников в 2023 - 2024 учебном году, а также Образовательному центру «Талант и успех», расположенному по адресу: 354340, Краснодарский край, пгт Сириус. Олимпийский пр-кт д. 40.</text:span><text:span text:style-name="T7"/></text:p>
      <text:p text:style-name="P5"><text:span text:style-name="T7">Перечень обрабатываемых персональных данных: </text:span><text:span text:style-name="T7"/></text:p>
      <text:p text:style-name="P5"><text:span text:style-name="T19">1) персональные данные: фамилия, имя, отчество (при наличии) ребенка, контактный телефон, адрес электронной почты, страховой номер индивидуального лицевого счета</text:span><text:span text:style-name="T19"/></text:p>
      <text:p text:style-name="P5"><draw:custom-shape text:anchor-type="char" draw:z-index="23" draw:name="Прямая со стрелкой 93" draw:style-name="gr25" draw:text-style-name="P32" svg:width="5.356cm" svg:height="0.024cm" svg:x="11.86cm" svg:y="0.47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9">2) специальные категории персональных данных: </text:span><text:span text:style-name="T19"/></text:p>
      <text:p text:style-name="P5"><draw:custom-shape text:anchor-type="char" draw:z-index="24" draw:name="Прямая со стрелкой 94" draw:style-name="gr24" draw:text-style-name="P32" svg:width="4.636cm" svg:height="0.003cm" svg:x="12.919cm" svg:y="0.47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9">3) биометрические персональные данные: отсутствуют</text:span><text:span text:style-name="T19"/></text:p>
      <text:p text:style-name="P5"><text:span text:style-name="T17">Перечень действий с персональными данными, на совершение которых дается согласие на обработку персональных данных: сбор, систематизация, накопление, хранение, уточнение (обновление, изменение), использование (в том числе передача), обезличивание, блокирование, уничтожение в </text:span><text:soft-page-break/><text:span text:style-name="T17">соответствии с Федеральным законом от 27 июля 2006 года № 152-ФЗ «О персональных данных» и иными нормативными правовыми актами Российской Федерации. </text:span><text:span text:style-name="T17"/></text:p>
      <text:p text:style-name="P5"><text:span text:style-name="T17">Оператор осуществляет обработку персональных данных, как с использованием автоматизированных средств обработки персональных данных субъекта персональных данных, так и без использования средств автоматизации. </text:span><text:span text:style-name="T17"/></text:p>
      <text:p text:style-name="P5"><text:span text:style-name="T17">Срок, в течение которого действует согласие на обработку персональных данных: настоящее согласие действует со дня его подписания до дня отзыва субъектом персональных данных в письменной форме. </text:span><text:span text:style-name="T17"/></text:p>
      <text:p text:style-name="P31"><draw:custom-shape text:anchor-type="char" draw:z-index="26" draw:name="Прямая со стрелкой 95" draw:style-name="gr22" draw:text-style-name="P32" svg:width="1.419cm" svg:height="0.003cm" svg:x="12.39cm" svg:y="0.31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8"><draw:custom-shape text:anchor-type="char" draw:z-index="25" draw:name="Прямая со стрелкой 97" draw:style-name="gr23" draw:text-style-name="P32" svg:width="4.848cm" svg:height="0.003cm" svg:x="2.907cm" svg:y="0.01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7" draw:name="Прямая со стрелкой 96" draw:style-name="gr21" draw:text-style-name="P32" svg:width="2.139cm" svg:height="0.003cm" svg:x="8.493cm" svg:y="0.009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5">(ФИО (последнее – при наличии) <text:tab/><text:tab/>(подпись) <text:tab/><text:tab/><text:tab/>(дата)</text:span><text:span text:style-name="T15"/></text:p>
      <text:p text:style-name="P8"><text:span text:style-name="T15">субъекта персональных данных)</text:span><text:span text:style-name="T15"/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5">(рекомендуемая форма для несовершеннолетних)</text:span><text:span text:style-name="T7"/></text:p>
      <text:p text:style-name="P13"/>
      <text:p text:style-name="P15"><draw:custom-shape text:anchor-type="char" draw:z-index="28" draw:name="Прямая со стрелкой 98" draw:style-name="gr20" draw:text-style-name="P32" svg:width="8.933cm" svg:height="0.003cm" svg:x="8.876cm" svg:y="0.45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9"><text:span text:style-name="T13">(полное наименование общеобразовательной организации)</text:span><text:span text:style-name="T13"/></text:p>
      <text:p text:style-name="P9"><draw:custom-shape text:anchor-type="char" draw:z-index="29" draw:name="Прямая со стрелкой 99" draw:style-name="gr19" draw:text-style-name="P32" svg:width="5.102cm" svg:height="0.003cm" svg:x="10.273cm" svg:y="0.51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ИНН:</text:span><text:span text:style-name="T7"/></text:p>
      <text:p text:style-name="P9"><draw:custom-shape text:anchor-type="char" draw:z-index="30" draw:name="Прямая со стрелкой 100" draw:style-name="gr18" draw:text-style-name="P32" svg:width="5.102cm" svg:height="0.003cm" svg:x="10.336cm" svg:y="0.47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ОГРН:</text:span><text:span text:style-name="T7"/></text:p>
      <text:p text:style-name="P9"><draw:custom-shape text:anchor-type="char" draw:z-index="31" draw:name="Прямая со стрелкой 101" draw:style-name="gr17" draw:text-style-name="P32" svg:width="5.102cm" svg:height="0.003cm" svg:x="10.379cm" svg:y="0.48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Адрес: </text:span><text:span text:style-name="T7"/></text:p>
      <text:p text:style-name="P15"><draw:custom-shape text:anchor-type="char" draw:z-index="32" draw:name="Прямая со стрелкой 102" draw:style-name="gr16" draw:text-style-name="P32" svg:width="9.208cm" svg:height="0.003cm" svg:x="8.897cm" svg:y="0.50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9"><text:span text:style-name="T1">(фамилия, имя, отчество (последнее - при наличии) субъекта персональных данных)</text:span><text:span text:style-name="T1"/></text:p>
      <text:p text:style-name="P21"><draw:custom-shape text:anchor-type="char" draw:z-index="33" draw:name="Прямая со стрелкой 103" draw:style-name="gr15" draw:text-style-name="P32" svg:width="8.975cm" svg:height="0.003cm" svg:x="8.939cm" svg:y="0.32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9"><text:span text:style-name="T1">(фамилия, имя, отчество (последнее - при наличии) родителя (законного представителя) субъекта персональных данных) </text:span><text:span text:style-name="T1"/></text:p>
      <text:p text:style-name="P9"><draw:custom-shape text:anchor-type="char" draw:z-index="34" draw:name="Прямая со стрелкой 104" draw:style-name="gr14" draw:text-style-name="P32" svg:width="5.102cm" svg:height="0.003cm" svg:x="13.257cm" svg:y="1.04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номер телефона, адрес электронной почты или почтовый адрес:</text:span><text:span text:style-name="T7"/></text:p>
      <text:p text:style-name="P16"/>
      <text:p text:style-name="P25"><text:span text:style-name="T9">Согласие на обработку персональных данных, </text:span><text:span text:style-name="T9"/></text:p>
      <text:p text:style-name="P25"><text:span text:style-name="T9">разрешённых для распространения</text:span><text:span text:style-name="T9"/></text:p>
      <text:p text:style-name="P5"><draw:custom-shape text:anchor-type="char" draw:z-index="35" draw:name="Прямая со стрелкой 105" draw:style-name="gr13" draw:text-style-name="P32" svg:width="15.241cm" svg:height="0.003cm" svg:x="1.764cm" svg:y="0.42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Я, </text:span><text:span text:style-name="T7"/></text:p>
      <text:p text:style-name="P25"><text:span text:style-name="T1">(фамилия, имя, отчество (последнее-при наличии) родителя (законного представителя) субъекта персональных данных)</text:span><text:span text:style-name="T1"/></text:p>
      <text:p text:style-name="P13"><draw:custom-shape text:anchor-type="char" draw:z-index="36" draw:name="Прямая со стрелкой 106" draw:style-name="gr12" draw:text-style-name="P32" svg:width="15.918cm" svg:height="0.003cm" svg:x="1.298cm" svg:y="0.5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5"><text:span text:style-name="T1">(документ, удостоверяющий личность родителя (законного представителя) субъекта персональных данных)</text:span><text:span text:style-name="T1"/></text:p>
      <text:p text:style-name="P7"><draw:custom-shape text:anchor-type="char" draw:z-index="37" draw:name="Прямая со стрелкой 107" draw:style-name="gr11" draw:text-style-name="P32" svg:width="9.653cm" svg:height="0.003cm" svg:x="7.818cm" svg:y="3.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В соответствии со статьей 10.1 Федерального закона от 27 июля 2006 года № 152-ФЗ «О персональных данных», приказом Федеральной службы по надзору в сфере связи, информационных технологий и массовых коммуникаций от 24 февраля 2021 г. № 18 «Об утверждении требований к содержанию согласия на обработку персональных данных, разрешенных субъектом персональных данных для распространения» даю свое согласие </text:span><text:span text:style-name="T7"/></text:p>
      <text:p text:style-name="P3"><text:span text:style-name="T14"><text:s text:c="79"/>(полное наименование общеобразовательной организации)</text:span><text:span text:style-name="T7"/></text:p>
      <text:p text:style-name="P3"><text:span text:style-name="T7">отделу (управлению) образования, Министерству образования и науки Республики Татарстан, государственному автономному образовательному учреждению «Республиканский олимпиадный центр» Министерства образования и науки республики Татарстан (далее - ГАОУ «РОЦ»), расположенному по адресу: 420036, Россия, Республика Татарстан, г. Казань, ул. Социалистическая, д. 5, на обработку (передачу, предоставление, распространение) персональных данных </text:span><text:span text:style-name="T3"/></text:p>
      <text:p text:style-name="P22"/>
      <text:p text:style-name="P14"><draw:custom-shape text:anchor-type="char" draw:z-index="38" draw:name="Прямая со стрелкой 108" draw:style-name="gr10" draw:text-style-name="P32" svg:width="17.548cm" svg:height="0.043cm" svg:x="-0.016cm" svg:y="0.459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5"><text:span text:style-name="T1">(фамилия, имя, отчество (последнее-при наличии) субъекта персональных данных)</text:span><text:span text:style-name="T1"/></text:p>
      <text:p text:style-name="P5"><draw:custom-shape text:anchor-type="char" draw:z-index="39" draw:name="Прямая со стрелкой 109" draw:style-name="gr9" draw:text-style-name="P32" svg:width="4.255cm" svg:height="0.003cm" svg:x="13.596cm" svg:y="0.52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в том числе с использованием информационного ресурса</text:span><text:span text:style-name="T7"/></text:p>
      <text:p text:style-name="P1"><text:span text:style-name="T7">в связи с участием ребенка на школьном этапе всероссийской и республиканской олимпиад школьников в 2023 - 2024 учебном году, а также </text:span><text:soft-page-break/><text:span text:style-name="T7">Образовательному центру «Талант и успех», расположенному по адресу: 354340, Краснодарский край, пгт Сириус. Олимпийский пр-кт д. 40.</text:span><text:span text:style-name="T7"/></text:p>
      <text:p text:style-name="P5"><text:span text:style-name="T7">Перечень обрабатываемых персональных данных: </text:span><text:span text:style-name="T7"/></text:p>
      <text:p text:style-name="P5"><text:span text:style-name="T7">1) персональные данные: фамилия, имя, отчество (последнее – при наличии), </text:span><text:span text:style-name="T7"/></text:p>
      <text:p text:style-name="P13"><draw:custom-shape text:anchor-type="char" draw:z-index="40" draw:name="Прямая со стрелкой 110" draw:style-name="gr8" draw:text-style-name="P32" svg:width="16.13cm" svg:height="0.022cm" svg:x="1.275cm" svg:y="0.522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5"><draw:custom-shape text:anchor-type="char" draw:z-index="41" draw:name="Прямая со стрелкой 111" draw:style-name="gr7" draw:text-style-name="P32" svg:width="5.292cm" svg:height="0.003cm" svg:x="11.776cm" svg:y="0.52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2) специальные категории персональных данных: </text:span><text:span text:style-name="T7"/></text:p>
      <text:p text:style-name="P5"><draw:custom-shape text:anchor-type="char" draw:z-index="44" draw:name="Прямая со стрелкой 112" draw:style-name="gr4" draw:text-style-name="P32" svg:width="5.292cm" svg:height="0.003cm" svg:x="10.146cm" svg:y="0.44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3) биометрические персональные данные:</text:span><text:span text:style-name="T7"/></text:p>
      <text:p text:style-name="P5"><text:span text:style-name="T7">Перечень действий с персональными данными, на совершение которых дается согласие на обработку персональных данных: сбор, систематизация, накопление, хранение, уточнение (обновление, изменение), использование (в том числе передача), обезличивание, блокирование, уничтожение в соответствии с Федеральным законом от 27 июля 2006 года № 152-ФЗ «О персональных данных» и иными нормативными правовыми актами Российской Федерации. </text:span><text:span text:style-name="T7"/></text:p>
      <text:p text:style-name="P5"><text:span text:style-name="T7">Оператор осуществляет обработку персональных данных, как с использованием автоматизированных средств обработки персональных данных субъекта персональных данных, так и без использования средств автоматизации. </text:span><text:span text:style-name="T7"/></text:p>
      <text:p text:style-name="P5"><text:span text:style-name="T7">Срок, в течение которого действует согласие на обработку персональных данных: настоящее согласие действует со дня его подписания до дня отзыва субъектом персональных данных в письменной форме. </text:span><text:span text:style-name="T7"/></text:p>
      <text:p text:style-name="P5"><draw:custom-shape text:anchor-type="char" draw:z-index="43" draw:name="Прямая со стрелкой 113" draw:style-name="gr5" draw:text-style-name="P32" svg:width="8.213cm" svg:height="0.003cm" svg:x="9.109cm" svg:y="2.14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Категории и перечень персональных данных, для обработки которых родитель (законный представитель) субъекта персональных данных устанавливает условия и запреты, а также перечень устанавливаемых условий и запретов (заполняется по желанию субъекта персональных данных):</text:span><text:span text:style-name="T7"/></text:p>
      <text:p text:style-name="P5"><draw:custom-shape text:anchor-type="char" draw:z-index="42" draw:name="Прямая со стрелкой 114" draw:style-name="gr6" draw:text-style-name="P32" svg:width="5.292cm" svg:height="0.003cm" svg:x="12.39cm" svg:y="3.34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7">Условия, при которых полученные персональные данные могут передаваться оператору, осуществляющего обработку персональных данных, только по его внутренней сети, обеспечивающей доступ к информации лишь для строго определенных сотрудников, либо с использованием информационно-телекоммуникационных сетей, либо без передачи полученных персональных данных (заполняется по желанию субъекта персональных данных)</text:span><text:span text:style-name="T7"/></text:p>
      <text:p text:style-name="P17"><draw:custom-shape text:anchor-type="char" draw:z-index="45" draw:name="Прямая со стрелкой 117" draw:style-name="gr3" draw:text-style-name="P32" svg:width="4.192cm" svg:height="0.003cm" svg:x="0.028cm" svg:y="0.5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6" draw:name="Прямая со стрелкой 116" draw:style-name="gr2" draw:text-style-name="P32" svg:width="1.948cm" svg:height="0.003cm" svg:x="5.807cm" svg:y="0.5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7" draw:name="Прямая со стрелкой 115" draw:style-name="gr1" draw:text-style-name="P32" svg:width="1.948cm" svg:height="0.003cm" svg:x="8.41cm" svg:y="0.5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3"><text:span text:style-name="T1"><text:s/>(ФИО (последнее – при наличии) <text:tab/><text:tab/>(подпись)<text:tab/><text:tab/> (дата)</text:span></text:p>
      <text:p text:style-name="P3"><text:span text:style-name="T1">родителя (законного представителя </text:span><text:span text:style-name="T1"/></text:p>
      <text:p text:style-name="P3"><text:span text:style-name="T1">субъекта персональных данных)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08:20:42.708000000</meta:creation-date>
    <dc:date>2023-10-06T08:21:26.316000000</dc:date>
    <meta:editing-duration>PT43S</meta:editing-duration>
    <meta:editing-cycles>1</meta:editing-cycles>
    <meta:document-statistic meta:table-count="0" meta:image-count="0" meta:object-count="0" meta:page-count="6" meta:paragraph-count="78" meta:word-count="1063" meta:character-count="9295" meta:non-whitespace-character-count="8103"/>
    <meta:generator>LibreOffice/7.5.1.2$Windows_X86_64 LibreOffice_project/fcbaee479e84c6cd81291587d2ee68cba099e129</meta:generator>
  </office:meta>
</office:document-meta>
</file>